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, 7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</text:span>
            <text:span text:style-name="nadrukvet">veen</text:span>
          </text:p>
            <text:p text:style-name="common-al">Brammershoopstraat 7 ,7857TB, </text:p>
            <text:p text:style-name="common-al">het bouwen van een woning, (953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95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5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5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, 7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52</meta:user-defined>
    <meta:user-defined meta:name="OVERHEIDop.GmbID/DC.identifier">gmb-2017-116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B 7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18 543930</meta:user-defined>
    <meta:user-defined meta:name="OVERHEIDop.versieInformatie"/>
  </office:meta>
</office:document-meta>
</file>