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Oostsingel 24, 9722 AV Groningen – splitsen woning naar 3 zelfstandige appartementen (30-12-2016, 2016733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9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er Oostsingel 24, 9722 AV Groningen – splitsen woning naar 3 zelfstandige appartementen (30-12-2016, 2016733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695</meta:user-defined>
    <meta:user-defined meta:name="OVERHEIDop.GmbID/DC.identifier">gmb-2017-11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V 24</meta:user-defined>
    <meta:user-defined meta:name="OVERHEIDop.woonplaats">Groningen</meta:user-defined>
    <meta:user-defined meta:name="OVERHEIDop.straatnaam">Helper Oost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91 580002</meta:user-defined>
    <meta:user-defined meta:name="OVERHEIDop.versieInformatie"/>
  </office:meta>
</office:document-meta>
</file>