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6 , het plaatsen van een kapschuur met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6, het plaatsen van een kapschuur met inrit, 1254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4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6 , het plaatsen van een kapschuur met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49</meta:user-defined>
    <meta:user-defined meta:name="OVERHEIDop.GmbID/DC.identifier">gmb-2017-11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6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51 552991</meta:user-defined>
    <meta:user-defined meta:name="OVERHEIDop.versieInformatie"/>
  </office:meta>
</office:document-meta>
</file>