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ast Provincialeweg 9b (N210, hmp 15.3), 2861 GH in Bergambacht</text:p>
      <text:section text:name="zakelijke-mededeling_id1-3-2" text:style-name="zakelijke-mededeling">
        <text:section text:name="zakelijke-mededeling-tekst_id1-3-2-1" text:style-name="zakelijke-mededeling-tekst">
          <text:section text:name="tekst_id1-3-2-1-1" text:style-name="tekst">
            <text:p text:style-name="common-al">Op 29 juni 2017 heeft de gemeente een aanvraag ontvangen voor een omgevingsvergunning voor het maken van een tijdelijke aansluiting (uitweg) op de N210 op locatie naast Provincialeweg 9b (N210, hmp 15.3), 2861 GH in Bergambacht. De aanvraag is geregistreerd onder zaaknummer SXO-201718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94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ast Provincialeweg 9b (N210, hmp 15.3), 2861 GH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48</meta:user-defined>
    <meta:user-defined meta:name="OVERHEIDop.GmbID/DC.identifier">gmb-2017-11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168.19 438468.77</meta:user-defined>
    <meta:user-defined meta:name="OVERHEIDop.versieInformatie"/>
  </office:meta>
</office:document-meta>
</file>