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456 , het wijzigen van bestemming naar kleinschalig restaura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456, het wijzigen van bestemming naar kleinschalig restaurant, 1251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4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456 , het wijzigen van bestemming naar kleinschalig restaura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47</meta:user-defined>
    <meta:user-defined meta:name="OVERHEIDop.GmbID/DC.identifier">gmb-2017-11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R 456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09 554330</meta:user-defined>
    <meta:user-defined meta:name="OVERHEIDop.versieInformatie"/>
  </office:meta>
</office:document-meta>
</file>