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oolse Bevrijderslaan en Hoofdstraat (dorpsplein), het organiseren van het Oostermoerfeest 2017, (verleend 04/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Poolse Bevrijderslaan en Hoofdstraat (dorpsplein), vergunning verleend voor het organiseren van het Oostermoerfeest 2017 op:</text:p>
            <text:p text:style-name="common-al">woensdag 19 juli 2017 van 14.00 uur tot donderdag 20 juli 2017 02.00 uur;</text:p>
            <text:p text:style-name="common-al">donderdag 20 juli 2017 van 16.00 uur tot vrijdag 21 juli 2017 01.00 uur;</text:p>
            <text:p text:style-name="common-al">vrijdag 21 juli 2017 van 10.00 uur tot zaterdag 22 juli 2017 03.00 uur;</text:p>
            <text:p text:style-name="common-al">zaterdag 22 juli 2017 van 07.00 uur tot zondag 23 juli 2017 03.00 uur;</text:p>
            <text:p text:style-name="common-al">zondag 23 juli 2017 van 09.00 uur tot 21.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94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Poolse Bevrijderslaan en Hoofdstraat (dorpsplein), het organiseren van het Oostermoerfeest 2017, (verleend 0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46</meta:user-defined>
    <meta:user-defined meta:name="OVERHEIDop.GmbID/DC.identifier">gmb-2017-116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PR</meta:user-defined>
    <meta:user-defined meta:name="OVERHEIDop.woonplaats">Borger</meta:user-defined>
    <meta:user-defined meta:name="OVERHEIDop.straatnaam">Poolse Bevrijderslaan</meta:user-defined>
    <meta:user-defined meta:name="OVERHEID.PostcodeHuisnummer/OVERHEIDop.postcodeHuisnummer">9531AB 25</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8852 548857</meta:user-defined>
    <meta:user-defined meta:name="OVERHEID.EPSG28992/DC.spatial">249407 549493</meta:user-defined>
    <meta:user-defined meta:name="OVERHEIDop.versieInformatie"/>
  </office:meta>
</office:document-meta>
</file>