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(dorpsplein), het plaatsen van een ijsbaan en organiseren van evenementen in het kader van Wintergoe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un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Grote Brink (dorpsplein), aanvraag het plaatsen van een ijsbaan en organiseren van evenementen in het kader van Wintergoed van zaterdag 9 december 2017 tot en met zaterdag 30 dec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4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(dorpsplein), het plaatsen van een ijsbaan en organiseren van evenementen in het kader van Wintergoe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45</meta:user-defined>
    <meta:user-defined meta:name="OVERHEIDop.GmbID/DC.identifier">gmb-2017-116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d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0 549452</meta:user-defined>
    <meta:user-defined meta:name="OVERHEIDop.versieInformatie"/>
  </office:meta>
</office:document-meta>
</file>