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58a (Sportpark Exloo), het organiseren van het Beleef- en Doe Festival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jun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Exloo</text:p>
            <text:p text:style-name="last-al">Hoofdstraat 58a (Sportpark Exloo), aanvraag het organiseren van het Beleef- en Doe Festival op vrijdag 15 september 2017 en zaterdag 16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694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4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4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Hoofdstraat 58a (Sportpark Exloo), het organiseren van het Beleef- en Doe Festival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943</meta:user-defined>
    <meta:user-defined meta:name="OVERHEIDop.GmbID/DC.identifier">gmb-2017-1169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D 58a</meta:user-defined>
    <meta:user-defined meta:name="OVERHEIDop.woonplaats">Exloo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319 544938</meta:user-defined>
    <meta:user-defined meta:name="OVERHEIDop.versieInformatie"/>
  </office:meta>
</office:document-meta>
</file>