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doorn, Geerskampweg, het organiseren van de Heeren van Oderen en het rijden van een geluidswagen (verleend 03/07)</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
            <text:p text:style-name="common-al">U kunt deze vergunning inzien in het Klantcontactcentrum.</text:p>
            <text:p text:style-name="tussenkopcur">Odoorn</text:p>
            <text:p text:style-name="common-al">Geerskampweg, vergunning verleend voor het organiseren van de Heeren van Oderen op:</text:p>
            <text:p text:style-name="common-al">donderdag 13 juli 2017 van 20.00 uur tot vrijdag 14 juli 2017 00.30 uur;</text:p>
            <text:p text:style-name="common-al">vrijdag 14 juli 2017 van 20.30 uur tot zaterdag 15 juli 2017 01.00 uur;</text:p>
            <text:p text:style-name="common-al">zaterdag 15 juli 2017 van 12.00 uur tot zondag 16 juli 2017 01.00 uur;</text:p>
            <text:p text:style-name="common-al">zondag 16 juli 2017 10.00 uur tot 21.00 uur.</text:p>
            <text:p text:style-name="common-al"/>
            <text:p text:style-name="common-al">Diverse wegen, vergunning verleend voor het rijden van een geluidswagen voor het aankondigen van de Heeren van Oderen op:</text:p>
            <text:p text:style-name="common-al">zaterdag 8 juli 2017 van 17.00 uur tot 19.00 uur;</text:p>
            <text:p text:style-name="common-al">woensdag 13 juli 2017 van 17.00 uur tot 19.00 uur.</text:p>
            <text:p text:style-name="common-al"/>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common-al">Voor meer informatie over rechtsbeschermingsmogelijkheden zie <text:a xlink:href="http://www.borger-odoorn.nl/nieuws/zienswijze-bezwaar-en-beroep.html" xlink:type="simple">http://www.borger-odoorn.nl/nieuws/zienswijze-bezwaar-en-beroep.htm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6942</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2</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42</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Odoorn, Geerskampweg, het organiseren van de Heeren van Oderen en het rijden van een geluidswagen (verleend 03/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42</meta:user-defined>
    <meta:user-defined meta:name="OVERHEIDop.GmbID/DC.identifier">gmb-2017-1169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7873</meta:user-defined>
    <meta:user-defined meta:name="OVERHEIDop.woonplaats">Odoorn</meta:user-defined>
    <meta:user-defined meta:name="OVERHEIDop.straatnaam">Geerskampweg</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2655 541228</meta:user-defined>
    <meta:user-defined meta:name="OVERHEIDop.versieInformatie"/>
  </office:meta>
</office:document-meta>
</file>