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bij C.G. Roosweg 21 (N210, hmp 18.2), 2871 MB in Schoonhoven</text:p>
      <text:section text:name="zakelijke-mededeling_id1-3-2" text:style-name="zakelijke-mededeling">
        <text:section text:name="zakelijke-mededeling-tekst_id1-3-2-1" text:style-name="zakelijke-mededeling-tekst">
          <text:section text:name="tekst_id1-3-2-1-1" text:style-name="tekst">
            <text:p text:style-name="common-al">Op 12 juni 2017 heeft de gemeente een aanvraag ontvangen voor een omgevingsvergunning voor het vervangen van de oeverbescherming ten behoeve van groot onderhoud op locatie nabij C.G. Roosweg 21 (N210, hmp 18.2), 2871 MB in Schoonhoven. De aanvraag is geregistreerd onder zaaknummer SXO-2017179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6941</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941</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941</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abij C.G. Roosweg 21 (N210, hmp 18.2), 2871 MB in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941</meta:user-defined>
    <meta:user-defined meta:name="OVERHEIDop.GmbID/DC.identifier">gmb-2017-1169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eta:user-defined>
    <meta:user-defined meta:name="OVERHEID.PostcodeHuisnummer/OVERHEIDop.postcodeHuisnummer">2871MB 21a</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6793.29 439586.23</meta:user-defined>
    <meta:user-defined meta:name="OVERHEID.EPSG28992/DC.spatial">116840.54 439668.51</meta:user-defined>
    <meta:user-defined meta:name="OVERHEIDop.versieInformatie"/>
  </office:meta>
</office:document-meta>
</file>