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schepenhaven 73, 9723 CJ Groningen – bouwen terras op palen met 2 blokhutjes (29-12-2016, 2016733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9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onschepenhaven 73, 9723 CJ Groningen – bouwen terras op palen met 2 blokhutjes (29-12-2016, 2016733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94</meta:user-defined>
    <meta:user-defined meta:name="OVERHEIDop.GmbID/DC.identifier">gmb-2017-11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77</meta:user-defined>
    <meta:user-defined meta:name="OVERHEIDop.woonplaats">Groningen</meta:user-defined>
    <meta:user-defined meta:name="OVERHEIDop.straatnaam">Woonschepen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27 582282</meta:user-defined>
    <meta:user-defined meta:name="OVERHEIDop.versieInformatie"/>
  </office:meta>
</office:document-meta>
</file>