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zomerkermis op de locatie Koning Willem II-weg 4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9 juli 2017 </text:p>
            <text:p text:style-name="common-al">Kenmerk: VBW-17-0079</text:p>
            <text:p text:style-name="common-al">Verzonden: 4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93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zomerkermis op de locatie Koning Willem II-weg 4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38</meta:user-defined>
    <meta:user-defined meta:name="OVERHEIDop.GmbID/DC.identifier">gmb-2017-1169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H 4</meta:user-defined>
    <meta:user-defined meta:name="OVERHEIDop.woonplaats">'t Zand</meta:user-defined>
    <meta:user-defined meta:name="OVERHEIDop.straatnaam">Koning Willem II-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19 538658</meta:user-defined>
    <meta:user-defined meta:name="OVERHEIDop.versieInformatie"/>
  </office:meta>
</office:document-meta>
</file>