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smoothies voor het goede doel, in het park voor het gemeentehuis op de locatie Laan voor nummer 19 in Schagen</text:p>
      <text:section text:name="zakelijke-mededeling_id1-3-2" text:style-name="zakelijke-mededeling">
        <text:section text:name="zakelijke-mededeling-tekst_id1-3-2-1" text:style-name="zakelijke-mededeling-tekst">
          <text:section text:name="tekst_id1-3-2-1-1" text:style-name="tekst">
            <text:p text:style-name="common-al">Kenmerk: APV-17-0145</text:p>
            <text:p text:style-name="common-al">Verzonden: 5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de verkoop van smoothies voor het goede doel, in het park voor het gemeentehuis op de locatie Laan voor nummer 19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6</meta:user-defined>
    <meta:user-defined meta:name="OVERHEIDop.GmbID/DC.identifier">gmb-2017-116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