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op de locatie Lijsterbesweg 2, 1744 LL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218</text:p>
            <text:p text:style-name="common-al">Verzonden: 5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erging op de locatie Lijsterbesweg 2, 1744 LL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2</meta:user-defined>
    <meta:user-defined meta:name="OVERHEIDop.GmbID/DC.identifier">gmb-2017-11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LL 2</meta:user-defined>
    <meta:user-defined meta:name="OVERHEIDop.woonplaats">Sint Maarten</meta:user-defined>
    <meta:user-defined meta:name="OVERHEIDop.straatnaam">Lijsterbe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26 531852</meta:user-defined>
    <meta:user-defined meta:name="OVERHEIDop.versieInformatie"/>
  </office:meta>
</office:document-meta>
</file>