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roten van een keuken op de locatie Lagedijkerweg 36, 1742 NC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294</text:p>
            <text:p text:style-name="last-al">Ingekomen: 4 juli 201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16930</text:span><text:line-break/><text:date style:data-style-name="dag" text:fixed="true" text:date-value="2017-07-07"/><text:line-break/><text:date style:data-style-name="jaar" text:fixed="true" text:date-value="2017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930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930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groten van een keuken op de locatie Lagedijkerweg 36, 1742 NC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7</meta:user-defined>
    <meta:user-defined meta:name="OVERHEIDop.publicationIssue">116930</meta:user-defined>
    <meta:user-defined meta:name="OVERHEIDop.GmbID/DC.identifier">gmb-2017-1169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2NC 36</meta:user-defined>
    <meta:user-defined meta:name="OVERHEIDop.woonplaats">Schagen</meta:user-defined>
    <meta:user-defined meta:name="OVERHEIDop.straatnaam">Lagedijkerweg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3942 534271</meta:user-defined>
    <meta:user-defined meta:name="OVERHEIDop.versieInformatie"/>
  </office:meta>
</office:document-meta>
</file>