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rocante- en antiekmarkten Heusden</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9 januari 2017 aan de Stichting Brocantemarkt Heusden-Vesting vergunning verleend voor een brocante- en antiekmarkt op het Burchtplein in Heusden. Deze markt vindt plaats op 4 maart, 1 april, 6 mei, 3 juni, 1 juli, 5 augustus, 2 september, 7 oktober, 4 november en 2 december 2017. Op deze data is het Burchtplein van 06.00 uur tot 18.00 uur niet toegankelijk voor parkeerdoeleinden.</text:p>
            <text:p text:style-name="common-al"/>
            <text:p text:style-name="common-al">
            <text:span text:style-name="nadrukcur">Bezwaar</text:span>
          </text:p>
            <text:p text:style-name="common-al">Een belanghebbende kan tegen dit besluit schriftelijk bezwaar maken bij het college. Dit kan op grond van de Algemene wet bestuursrecht. U hebt zes weken de tijd om een brief te sturen. De termijn gaat in één dag na toezending van het besluit aan de aanvrager. Zet in de brief de volgende zaken:</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van het besluit waartegen u bezwaar maakt.</text:p>
              </text:list-item>
              <text:list-item text:style-override="id1-3-2-1-1-5-4">
                <text:number>4.</text:number>
                <text:p text:style-name="al">de reden waarom u het niet eens bent met het besluit.</text:p>
              </text:list-item>
            </text:list>
            <text:p text:style-name="common-al"> </text:p>
            <text:p text:style-name="common-al">U moet een handtekening onder de brief zetten. Stuurt u de brief naar:</text:p>
            <text:p text:style-name="common-al">Het college van Heusden</text:p>
            <text:p text:style-name="common-al">Postbus 41</text:p>
            <text:p text:style-name="common-al">5250 AA Vlijmen</text:p>
            <text:p text:style-name="common-al"> </text:p>
            <text:p text:style-name="common-al">
            <text:span text:style-name="nadrukcur">Voorlopige voorziening</text:span>
          </text:p>
            <text:p text:style-name="common-al">Gedurende de termijn dat uw bezwaarschrift in behandeling is, kan al gebruik worden gemaakt van het besluit. Om dit te voorkomen, kunt u bij de Voorzieningenrechter van de Rechtbank Oost-Brabant, team Bestuursrecht, Postbus 90125, 5200 MA 's-Hertogenbosch een voorlopige voorziening aanvragen. Dit houdt in dat u verzoekt het besluit tijdelijk te schorsen. Dit kan tegelijk met of na het indienen van het bezwaarschrift.</text:p>
            <text:p text:style-name="common-al"> </text:p>
            <text:p text:style-name="common-al">U kunt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
            <text:span text:style-name="nadrukcur">Meer informatie</text:span>
          </text:p>
            <text:p text:style-name="last-al">Voor vragen kunt u contact opnemen met het cluster Veiligheid en Handhaving via het telefoonnummer 073-513178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Nr. 11693</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3</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3</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cante- en antiekmarkten H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693</meta:user-defined>
    <meta:user-defined meta:name="OVERHEIDop.GmbID/DC.identifier">gmb-2017-11693</meta:user-defined>
    <meta:user-defined meta:name="OVERHEID.TaxonomieBeleidsagenda/OVERHEID.category">Openbare orde en veiligheid | Organisatie en beleid</meta:user-defined>
    <meta:user-defined meta:name="OVERHEIDop.referentienummer">00497250</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6</meta:user-defined>
    <meta:user-defined meta:name="OVERHEIDop.woonplaats">Heusden</meta:user-defined>
    <meta:user-defined meta:name="OVERHEIDop.straatnaam">Burchtplein</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626 416112</meta:user-defined>
    <meta:user-defined meta:name="OVERHEIDop.versieInformatie"/>
  </office:meta>
</office:document-meta>
</file>