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imtelijke motivering ‘herinvulling voormalig kerkgebouw Schaarhuisstraat 14 Orthen (San Salvatorkerk)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de gemeentelijke Inspraakverordening </text:p>
            <text:p text:style-name="common-al">Het college van burgemeester en wethouders maakt bekend dat de ruimtelijke motivering ‘herinvulling voormalige kerkgebouw Schaarhuisstraat 14 Orthen’ met ingang van 10 juli 2017 gedurende twee weken ter inzage ligt. </text:p>
            <text:p text:style-name="common-al">Het initiatief is om in het voormalige kerkgebouw aan de Schaarhuisstraat 14 te Orthen een recreatieve trampolinehal te vestigen. Het monumentale karakter van het gebouw blijft daarbij gehandhaafd. </text:p>
            <text:p text:style-name="common-al">Voor dit initiatief is een afwijking van het bestemmingsplan nodig. In de ruimtelijke motivering motiveert het college deze afwijking.</text:p>
            <text:p text:style-name="tussenkopcur">
            <text:span text:style-name="nadrukvet">Wilt u reageren? </text:span>
          </text:p>
            <text:p text:style-name="common-al">In de periode dat het plan ter inzage ligt, kunt u schriftelijk of mondeling hierop reageren. Wilt u reageren op de ruimtelijke motivering? </text:p>
            <text:list text:style-name="id1-3-2-1-1-7">
              <text:list-item text:style-override="id1-3-2-1-1-7-1">
                <text:number>•</text:number>
                <text:p text:style-name="al">Uw schriftelijke inspraakreactie kunt u sturen naar: Burgemeester en wethouders van ‘s-Hertogenbosch, Postbus 12345, 5200 GZ ’s-Hertogenbosch. Graag onder vermelding van zaaknummer: 7120481. </text:p>
              </text:list-item>
              <text:list-item text:style-override="id1-3-2-1-1-7-2">
                <text:number>•</text:number>
                <text:p text:style-name="al">Wilt u mondeling een inspraakreactie indienen? Hiervoor kunt u terecht bij de heer P. van Dongen, tel. (073) 615 55 29. Voor het maken van een afspraak met hem kunt u ook bellen met het secretariaat van de afdeling Ruimtelijke Ordening en Stedenbouw, tel. (073) 615 56 04. </text:p>
              </text:list-item>
            </text:list>
            <text:p text:style-name="last-al">De ruimtelijke motivering ligt met bijbehorende aanvraag omgevingsvergunning op grond van de gemeentelijke Inspraakverordening ter inzage in het Stadskantoor. Ook vindt u de stukken op onze internetsite <text:a xlink:href="http://www.s-hertogenbosch.nl/ruimtelijkeplannen" xlink:type="simple">www.s-hertogenbosch.nl/ruimtelijkeplan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2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e motivering ‘herinvulling voormalig kerkgebouw Schaarhuisstraat 14 Orthen (San Salvatorkerk)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26</meta:user-defined>
    <meta:user-defined meta:name="OVERHEIDop.GmbID/DC.identifier">gmb-2017-116926</meta:user-defined>
    <meta:user-defined meta:name="OVERHEID.TaxonomieBeleidsagenda/OVERHEID.category">Ruimte en infrastructuur | Organisatie en beleid</meta:user-defined>
    <meta:user-defined meta:name="OVERHEID.Gemeente/DC.spatial">'s-Hertogenbosch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31PV 14</meta:user-defined>
    <meta:user-defined meta:name="OVERHEIDop.woonplaats">'s-Hertogenbosch</meta:user-defined>
    <meta:user-defined meta:name="OVERHEIDop.straatnaam">Schaarhuisstraat</meta:user-defined>
    <meta:user-defined meta:name="OVERHEIDgvop.Informatietype/DC.type">Plannen | overi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49268 413003</meta:user-defined>
    <meta:user-defined meta:name="OVERHEIDop.versieInformatie"/>
  </office:meta>
</office:document-meta>
</file>