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seliersplein (Paleiskwartier)–Standplaatsen Pick Up Poi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gevraagde vergunning</text:span>
          </text:p>
            <text:p text:style-name="common-al">Datum: op maandagen en woensdagen van 16.30 tot 19.00 uur.</text:p>
            <text:p text:style-name="common-al">Locatie: op het Kanseliersplein (Paleiskwartier).</text:p>
            <text:p text:style-name="common-al">Activiteit: Innemen van een Pick Up Point voor het afgeven van ”pure en seizoensgebonden producten van de lokale boer”.</text:p>
            <text:p text:style-name="common-al">Deze vergunning is aangevraagd op grond van artikel 5:14 van de Algemene plaatselijke verordening. U kunt uw schriftelijke zienswijzen voor dit evenement vóór 21 juli 2017 kenbaar maken aan het College van burgemeester en wethouders, ter attentie van de afdeling Stadstoezicht, Postbus 12345, 5200 GZ ‘s-Hertogenbosch. </text:p>
            <text:p text:style-name="last-al">Voor meer informatie belt u de heer J. van der Putten van de afdeling Stadstoezicht, tel. (073) 615 558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6923</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23</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23</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nseliersplein (Paleiskwartier)–Standplaatsen Pick Up Poi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923</meta:user-defined>
    <meta:user-defined meta:name="OVERHEIDop.GmbID/DC.identifier">gmb-2017-1169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MP 475</meta:user-defined>
    <meta:user-defined meta:name="OVERHEIDop.woonplaats">'s-Hertogenbosch</meta:user-defined>
    <meta:user-defined meta:name="OVERHEIDop.straatnaam">Bordes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223 410723</meta:user-defined>
    <meta:user-defined meta:name="OVERHEIDop.versieInformatie"/>
  </office:meta>
</office:document-meta>
</file>