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ippiemarkt Aalsmeer op 21 juli 2017, Kudelstaartseweg 22, Aalsmeer - Zaaknummer Z-2017/02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li 2017</text:span>
          </text:p>
            <text:p text:style-name="common-al">Hippiemarkt Aalsmeer op 2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92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ippiemarkt Aalsmeer op 21 juli 2017, Kudelstaartseweg 22, Aalsmeer - Zaaknummer Z-2017/020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922</meta:user-defined>
    <meta:user-defined meta:name="OVERHEIDop.GmbID/DC.identifier">gmb-2017-116922</meta:user-defined>
    <meta:user-defined meta:name="OVERHEID.TaxonomieBeleidsagenda/OVERHEID.category">Ruimte en infrastructuur | Organisatie en beleid</meta:user-defined>
    <meta:user-defined meta:name="OVERHEIDop.referentienummer">Z-2017/020757</meta:user-defined>
    <meta:user-defined meta:name="DCTERMS.abstract">Hippiemarkt Aalsmeer op 2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