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elintrekking omgevingsvergunning B-09-0008 het inrichten van een binnenterrein Unesco-straat/Anjelierstraat, HLN01, O, 1245 te Heer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09-0008 het inrichten van een binnenterrein Unesco-straat/Anjelierstraat, HLN01, O, 1245 te Heerlen</text:span>
          </text:p>
            <text:p text:style-name="common-al">Deze omgevingsvergunning wordt (gedeeltelijk) ingetrokken op grond van het bepaalde in artikel 2.33, tweede lid aanhef onder a en b van de Wet algemene bepalingen omgevingsrecht omdat daartoe door de vergunninghouder is verzocht alsook vanwege het niet tijdig starten met bouwen met gebruikmaking van de vergunning. </text:p>
            <text:p text:style-name="common-al">
            <text:span text:style-name="nadrukvet">Procedure intrekken</text:span>
          </text:p>
            <text:p text:style-name="common-al">Voor het intrekken van een omgevingsvergunning geldt dezelfde procedure als de procedure die voor de verlening van de omgevingsvergunning is gebruikt. </text:p>
            <text:p text:style-name="common-al">Op grond van artikel 3.15, eerste lid van de Wet algemene bepalingen omgevingsrecht dient de intrekking van de omgevingsvergunning met kenmerk B-09-0008 te worden gepubliceerd.</text:p>
            <text:p text:style-name="common-al">
            <text:span text:style-name="nadrukvet">Bezwaar</text:span>
          </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last-al">Het vragen van een voorlopige voorziening is alleen mogelijk indien u binnen de genoemde termijn ook een bezwaarschrift indien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92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deelintrekking omgevingsvergunning B-09-0008 het inrichten van een binnenterrein Unesco-straat/Anjelierstraat, HLN01, O, 1245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20</meta:user-defined>
    <meta:user-defined meta:name="OVERHEIDop.GmbID/DC.identifier">gmb-2017-116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NT 21</meta:user-defined>
    <meta:user-defined meta:name="OVERHEIDop.woonplaats">Heerlen</meta:user-defined>
    <meta:user-defined meta:name="OVERHEIDop.straatnaam">Unesco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837 326166</meta:user-defined>
    <meta:user-defined meta:name="OVERHEIDop.versieInformatie"/>
  </office:meta>
</office:document-meta>
</file>