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laan 17, 9747 AA Groningen – het plaatsen van tijdelijke kantoorruimte. (29-12-2016, 2016733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9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rnikelaan 17, 9747 AA Groningen – het plaatsen van tijdelijke kantoorruimte. (29-12-2016, 2016733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692</meta:user-defined>
    <meta:user-defined meta:name="OVERHEIDop.GmbID/DC.identifier">gmb-2017-11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A 17</meta:user-defined>
    <meta:user-defined meta:name="OVERHEIDop.woonplaats">Groningen</meta:user-defined>
    <meta:user-defined meta:name="OVERHEIDop.straatnaam">Zernik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195 585093</meta:user-defined>
    <meta:user-defined meta:name="OVERHEIDop.versieInformatie"/>
  </office:meta>
</office:document-meta>
</file>