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1110 Krakenburgsestraat ong.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 juli 2017 een besluit genomen op de aanvraag met zaaknummer HOV-17-1110 voorhet bouwen van een woningop locatie Krakenburgsestraat ong.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07 jul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691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1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1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1110 Krakenburgsestraat ong.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919</meta:user-defined>
    <meta:user-defined meta:name="OVERHEIDop.GmbID/DC.identifier">gmb-2017-116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422.23 432479.08</meta:user-defined>
    <meta:user-defined meta:name="OVERHEIDop.versieInformatie"/>
  </office:meta>
</office:document-meta>
</file>