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 van Stolberglaan 4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uliana van Stolberglaan 47, 1412 BE Naarden</text:p>
            <text:p text:style-name="common-al">Het plaatsen van een dakkapel in het zij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91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 van Stolberglaan 4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17</meta:user-defined>
    <meta:user-defined meta:name="OVERHEIDop.GmbID/DC.identifier">gmb-2017-11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E 47</meta:user-defined>
    <meta:user-defined meta:name="OVERHEIDop.woonplaats">Naard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43 477644</meta:user-defined>
    <meta:user-defined meta:name="OVERHEIDop.versieInformatie"/>
  </office:meta>
</office:document-meta>
</file>