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legaliseren van de dierenverblijven en het gebruiken van grond als dierenweide, Heerlen u-00341 en Heerlen u-01439 Lotbroekerweg nabij Heerlerweg 4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legaliseren van de dierenverblijven en het gebruiken van grond als dierenweide, Heerlen u-00341 en Heerlen u-01439 Lotbroekerwegnabij Heerlerweg 49 6433 HN Heerlen (datum besluit 29-06-2017</text:span>
            <text:span text:style-name="nadrukvet">, dossiernummer </text:span>
            <text:span text:style-name="nadrukvet">2406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1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legaliseren van de dierenverblijven en het gebruiken van grond als dierenweide, Heerlen u-00341 en Heerlen u-01439 Lotbroekerweg nabij Heerlerweg 49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15</meta:user-defined>
    <meta:user-defined meta:name="OVERHEIDop.GmbID/DC.identifier">gmb-2017-116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N 49</meta:user-defined>
    <meta:user-defined meta:name="OVERHEIDop.woonplaats">Hoensbroek</meta:user-defined>
    <meta:user-defined meta:name="OVERHEIDop.straatnaam">Heerl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26 324903</meta:user-defined>
    <meta:user-defined meta:name="OVERHEIDop.versieInformatie"/>
  </office:meta>
</office:document-meta>
</file>