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Verbindingsweg 2, 2861 GZ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9 juni 2017 een huisnummer toegekend, te weten </text:p>
            <text:p text:style-name="common-al">Verbindingsweg 2, 2861 GZ Bergambacht (met betrekking tot omgevingsvergunning met zaaknummer SXO-20170803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6 juli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691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Verbindingsweg 2, 2861 GZ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6914</meta:user-defined>
    <meta:user-defined meta:name="OVERHEIDop.GmbID/DC.identifier">gmb-2017-11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Z 1</meta:user-defined>
    <meta:user-defined meta:name="OVERHEIDop.woonplaats">Bergambacht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085 437938</meta:user-defined>
    <meta:user-defined meta:name="OVERHEIDop.versieInformatie"/>
  </office:meta>
</office:document-meta>
</file>