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8, 9711 KD Groningen – wijzigen gebruik begane grond naar wonen (30-11-2016, 2016731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18, 9711 KD Groningen – wijzigen gebruik begane grond naar wonen (30-11-2016, 201673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1</meta:user-defined>
    <meta:user-defined meta:name="OVERHEIDop.GmbID/DC.identifier">gmb-2017-1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D 18</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0 581708</meta:user-defined>
    <meta:user-defined meta:name="OVERHEIDop.versieInformatie"/>
  </office:meta>
</office:document-meta>
</file>