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plantsoe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lhelminaplantsoen 3, 1404 JA Bussum</text:p>
            <text:p text:style-name="common-al">Het vervangen van de vaste windschermen aan de zijkant van het terras en het nieuw plaatsen van beweegbare glazen panelen aan de voorzijde van het terras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0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08</meta:user-defined>
    <meta:user-defined meta:name="OVERHEIDop.GmbID/DC.identifier">gmb-2017-11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JA 3</meta:user-defined>
    <meta:user-defined meta:name="OVERHEIDop.woonplaats">Bussum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56 476408</meta:user-defined>
    <meta:user-defined meta:name="OVERHEIDop.versieInformatie"/>
  </office:meta>
</office:document-meta>
</file>