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 De Stapsteen in Leek presenteert verkeersplan</text:p>
      <text:section text:name="zakelijke-mededeling_id1-3-2" text:style-name="zakelijke-mededeling">
        <text:section text:name="zakelijke-mededeling-tekst_id1-3-2-1" text:style-name="zakelijke-mededeling-tekst">
          <text:section text:name="tekst_id1-3-2-1-1" text:style-name="tekst">
            <text:p text:style-name="common-al">Op vrijdag 7 juli 2017 presenteert samenlevingsschool De Stapsteen aan de Oldenoert 23-1 in Leek het nieuw ontwikkelde Verkeersplan. </text:p>
            <text:p text:style-name="common-al">Met het onthullen van een aantal borden onderstreept wethouder Karin Dekker (verkeer en vervoer) van de gemeente Leek de maatregelen die de school neemt om de omgeving verkeersveiliger te maken.</text:p>
            <text:p text:style-name="common-al">Afgelopen jaar zijn de school en Veilig Verkeer Nederland (VVN) druk bezig geweest om een verkeersplan te maken. Door middel van regels en afspraken wordt rondom school een zo veilig mogelijke situatie gecreëerd voor de leerlingen. Voorafgaand aan het plan is (ook middels een enquête) gekeken waar de knelpunten zitten volgens de ouders/verzorgers. Deze punten hadden voornamelijk betrekking op het parkeren en de snelheid. </text:p>
            <text:p text:style-name="common-al">Dit uitgewerkte plan wordt nu door middel van een nieuwsbrief, via de schoolgids en op papier aan de ouders en omwonenden gepresenteerd en zal jaarlijks een aandachtspunt blijven.</text:p>
            <text:p text:style-name="last-al">Om de situatie in de schoolomgeving te accentueren worden drie schoolzone-borden geplaatst, zodat voor het overige verkeer ook duidelijk is dat hier een school staat! Wethouder Karin Dekker van Verkeer en Vervoer is blij met de initiatieven en verleent daarom graag haar medewerking aan de onthulling van de b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69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 De Stapsteen in Leek presenteert verkeer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06</meta:user-defined>
    <meta:user-defined meta:name="OVERHEIDop.GmbID/DC.identifier">gmb-2017-116906</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