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 kantoorgebouw L'Opera, Stroombaan 6, Amstelveen - Zaaknummer Z-2016/066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Brandveilig gebruik ten behoeve van kantoorgebouw L'Oper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 kantoorgebouw L'Opera, Stroombaan 6, Amstelveen - Zaaknummer Z-2016/066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9</meta:user-defined>
    <meta:user-defined meta:name="OVERHEIDop.GmbID/DC.identifier">gmb-2017-1169</meta:user-defined>
    <meta:user-defined meta:name="OVERHEID.TaxonomieBeleidsagenda/OVERHEID.category">Ruimte en infrastructuur | Organisatie en beleid</meta:user-defined>
    <meta:user-defined meta:name="OVERHEIDop.referentienummer">Z-2016/066877</meta:user-defined>
    <meta:user-defined meta:name="DCTERMS.abstract">Brandveilig gebruik ten behoeve van kantoorgebouw L'Oper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3 479470</meta:user-defined>
    <meta:user-defined meta:name="OVERHEIDop.versieInformatie"/>
  </office:meta>
</office:document-meta>
</file>