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weigering Omgevingsvergunning na reguliere procedure: het afbreken van de trap en het plaatsen van een balkon, De Thun 150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weigert de volgende omgevingsvergunning met de reguliere procedure: </text:p>
            <text:p text:style-name="common-al">
            <text:span text:style-name="nadrukvet">het afbreken van de trap en het plaatsen van een balkon, De Thun 150, 6419 XJ te Heerlen (datum besluit</text:span>
            <text:span text:style-name="nadrukvet"> is datum bekendmaking: 4-7-2017, </text:span>
            <text:span text:style-name="nadrukvet"> dossiernummer </text:span>
            <text:span text:style-name="nadrukvet">1915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u binnen zes weken na de dag van bekendmaking van dit besluit indienen. </text:p>
            <text:p text:style-name="common-al">Het bezwaarschrift moet u ondertekenen en bevat tenminste: uw naam en adres, de dagtekening, een omschrijving van het besluit waartegen het bezwaar zich richt en een motivering van uw bezwaar. Het bezwaar stuurt u naar: </text:p>
            <text:p text:style-name="common-al">College van burgemeester en wethouders</text:p>
            <text:p text:style-name="common-al">Postbus 1</text:p>
            <text:p text:style-name="common-al">6400 AA Heerlen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16894</text:span><text:line-break/><text:date style:data-style-name="dag" text:fixed="true" text:date-value="2017-07-07"/><text:line-break/><text:date style:data-style-name="jaar" text:fixed="true" text:date-value="2017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894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894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weigering Omgevingsvergunning na reguliere procedure: het afbreken van de trap en het plaatsen van een balkon, De Thun 150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7</meta:user-defined>
    <meta:user-defined meta:name="OVERHEIDop.publicationIssue">116894</meta:user-defined>
    <meta:user-defined meta:name="OVERHEIDop.GmbID/DC.identifier">gmb-2017-1168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9XJ 150</meta:user-defined>
    <meta:user-defined meta:name="OVERHEIDop.woonplaats">Heerlen</meta:user-defined>
    <meta:user-defined meta:name="OVERHEIDop.straatnaam">De Thun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5521 320491</meta:user-defined>
    <meta:user-defined meta:name="OVERHEIDop.versieInformatie"/>
  </office:meta>
</office:document-meta>
</file>