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passen kruistpunt N836-N837 kadastraal bekend gemeente Heteren, sectie E, nummer 786 en 53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 juli 2017 een besluit genomen op de aanvraag met zaaknummer HOV-17-1013 voorhet aanpassen van kruispunt N836-N837op locatie kadastraal bekend gemeente Heteren, sectie E, nummer 786 en 53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7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89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anpassen kruistpunt N836-N837 kadastraal bekend gemeente Heteren, sectie E, nummer 786 en 537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92</meta:user-defined>
    <meta:user-defined meta:name="OVERHEIDop.GmbID/DC.identifier">gmb-2017-11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V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296.07 439326.27</meta:user-defined>
    <meta:user-defined meta:name="OVERHEIDop.versieInformatie"/>
  </office:meta>
</office:document-meta>
</file>