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verkoopwagen Grillspecialiteiten en Wereldmaaltijden van 14 juni 2017 tot 14 juni 2018, Rembrandtweg, Amstelveen - Zaaknummer Z-2017/031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Verkoopwagen Grillspecialiteiten en Wereldmaaltijden van 14 juni 2017 tot 14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89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9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9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verkoopwagen Grillspecialiteiten en Wereldmaaltijden van 14 juni 2017 tot 14 juni 2018, Rembrandtweg, Amstelveen - Zaaknummer Z-2017/031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91</meta:user-defined>
    <meta:user-defined meta:name="OVERHEIDop.GmbID/DC.identifier">gmb-2017-116891</meta:user-defined>
    <meta:user-defined meta:name="OVERHEID.TaxonomieBeleidsagenda/OVERHEID.category">Ruimte en infrastructuur | Organisatie en beleid</meta:user-defined>
    <meta:user-defined meta:name="OVERHEIDop.referentienummer">Z-2017/031114</meta:user-defined>
    <meta:user-defined meta:name="DCTERMS.abstract">Verkoopwagen Grillspecialiteiten en Wereldmaaltijden van 14 juni 2017 tot 14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80202</meta:user-defined>
    <meta:user-defined meta:name="OVERHEIDop.versieInformatie"/>
  </office:meta>
</office:document-meta>
</file>