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text:list-style style:name="id1-3-2-2-1-6-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2-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2-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2-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1-2-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2-11">
      <text:list-level-style-bullet text:bullet-char="•" text:level="1">
        <style:list-level-properties text:min-label-width="10mm"/>
      </text:list-level-style-bullet>
    </text:list-style>
    <text:list-style style:name="id1-3-2-2-1-6-1-3-1-2-11-1">
      <text:list-level-style-bullet text:bullet-char="•" text:level="1">
        <style:list-level-properties text:min-label-width="10mm"/>
      </text:list-level-style-bullet>
    </text:list-style>
    <text:list-style style:name="id1-3-2-2-1-6-1-3-1-2-11-2">
      <text:list-level-style-bullet text:bullet-char="•" text:level="1">
        <style:list-level-properties text:min-label-width="10mm"/>
      </text:list-level-style-bullet>
    </text:list-style>
    <text:list-style style:name="id1-3-2-2-1-6-1-3-1-2-11-3">
      <text:list-level-style-bullet text:bullet-char="•" text:level="1">
        <style:list-level-properties text:min-label-width="10mm"/>
      </text:list-level-style-bullet>
    </text:list-style>
    <text:list-style style:name="id1-3-2-2-1-6-1-3-1-2-14">
      <text:list-level-style-bullet text:bullet-char="•" text:level="1">
        <style:list-level-properties text:min-label-width="10mm"/>
      </text:list-level-style-bullet>
    </text:list-style>
    <text:list-style style:name="id1-3-2-2-1-6-1-3-1-2-14-1">
      <text:list-level-style-bullet text:bullet-char="•" text:level="1">
        <style:list-level-properties text:min-label-width="10mm"/>
      </text:list-level-style-bullet>
    </text:list-style>
    <text:list-style style:name="id1-3-2-2-1-6-1-3-1-2-14-2">
      <text:list-level-style-bullet text:bullet-char="•" text:level="1">
        <style:list-level-properties text:min-label-width="10mm"/>
      </text:list-level-style-bullet>
    </text:list-style>
  </office:automatic-styles>
  <office:body>
    <office:text>
      <text:p text:style-name="new_page_staatscourant"/>
      <text:p text:style-name="single-kop-titel">Wijziging Verordening jeugdhulp gemeente Zoetermeer 2015</text:p>
      <text:section text:name="regeling_id1-3-2" text:style-name="regeling">
        <text:section text:name="aanhef_id1-3-2-1" text:style-name="aanhef"/>
        <text:section text:name="regeling-tekst_id1-3-2-2" text:style-name="regeling-tekst">
          <text:section text:name="tekst_id1-3-2-2-1" text:style-name="tekst">
            <text:p text:style-name="common-al">De raad van de gemeente Zoetermeer;</text:p>
            <text:p text:style-name="common-al">Gelezen het voorstel van burgemeester en wethouders van 12 mei 2017</text:p>
            <text:p text:style-name="common-al"/>
            <text:p text:style-name="common-al">
            <text:span text:style-name="nadrukvet">besluit</text:span>
          </text:p>
            <text:list text:style-name="id1-3-2-2-1-5">
              <text:list-item text:style-override="id1-3-2-2-1-5-1">
                <text:number>1.</text:number>
                <text:p text:style-name="al">De Verordening jeugdhulp gemeente Zoetermeer 2015 te wijzigen als volgt:</text:p>
                <text:p text:style-name="al"/>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e tekst:</text:span>
                    </text:p>
                    <text:p text:style-name="table_al"/>
                    <text:p text:style-name="table_al">Artikel 2 Vormen van jeugdhulp</text:p>
                    <text:list text:style-name="id1-3-2-2-1-6-1-3-1-1-4">
                      <text:list-item text:style-override="id1-3-2-2-1-6-1-3-1-1-4-1">
                        <text:number>1.</text:number>
                        <text:p text:style-name="table_al">De volgende vormen van overige voorzieningen zijn beschikbaar:</text:p>
                        <text:list text:style-name="id1-3-2-2-1-6-1-3-1-1-4-1-3">
                          <text:list-item text:style-override="id1-3-2-2-1-6-1-3-1-1-4-1-3-1">
                            <text:number>a.</text:number>
                            <text:p text:style-name="table_al">Informatie en advies op het gebied van opvoeden en opgroeien;</text:p>
                          </text:list-item>
                          <text:list-item text:style-override="id1-3-2-2-1-6-1-3-1-1-4-1-3-2">
                            <text:number>b.</text:number>
                            <text:p text:style-name="table_al">Voorlichting, cursussen en trainingen op het gebied van opvoeden en opgroeien;</text:p>
                          </text:list-item>
                          <text:list-item text:style-override="id1-3-2-2-1-6-1-3-1-1-4-1-3-3">
                            <text:number>c.</text:number>
                            <text:p text:style-name="table_al">Jeugdgezondheidszorg (maatwerkdeel);</text:p>
                          </text:list-item>
                          <text:list-item text:style-override="id1-3-2-2-1-6-1-3-1-1-4-1-3-4">
                            <text:number>d.</text:number>
                            <text:p text:style-name="table_al">Schoolmaatschappelijk werk;</text:p>
                          </text:list-item>
                          <text:list-item text:style-override="id1-3-2-2-1-6-1-3-1-1-4-1-3-5">
                            <text:number>e.</text:number>
                            <text:p text:style-name="table_al">Ambulante jongerencoaching;</text:p>
                          </text:list-item>
                          <text:list-item text:style-override="id1-3-2-2-1-6-1-3-1-1-4-1-3-6">
                            <text:number>f.</text:number>
                            <text:p text:style-name="table_al">Online hulpverlening (E-health);</text:p>
                          </text:list-item>
                          <text:list-item text:style-override="id1-3-2-2-1-6-1-3-1-1-4-1-3-7">
                            <text:number>g.</text:number>
                            <text:p text:style-name="table_al">
                              <text:span text:style-name="nadrukcur">Ambulante opvoedhulp/begeleiding tot maximaal 50 uur;</text:span>
                            </text:p>
                          </text:list-item>
                          <text:list-item text:style-override="id1-3-2-2-1-6-1-3-1-1-4-1-3-8">
                            <text:number>h.</text:number>
                            <text:p text:style-name="table_al">Gezinscoaching/-ondersteuning.</text:p>
                          </text:list-item>
                        </text:list>
                      </text:list-item>
                      <text:list-item text:style-override="id1-3-2-2-1-6-1-3-1-1-4-2">
                        <text:number>2.</text:number>
                        <text:p text:style-name="table_al">De volgende vormen van individuele voorzieningen zijn beschikbaar:</text:p>
                        <text:list text:style-name="id1-3-2-2-1-6-1-3-1-1-4-2-3">
                          <text:list-item text:style-override="id1-3-2-2-1-6-1-3-1-1-4-2-3-1">
                            <text:number>a.</text:number>
                            <text:p text:style-name="table_al">
                              <text:span text:style-name="nadrukcur">Ambulante begeleiding vanaf 50 uur;</text:span>
                            </text:p>
                          </text:list-item>
                          <text:list-item text:style-override="id1-3-2-2-1-6-1-3-1-1-4-2-3-2">
                            <text:number>b.</text:number>
                            <text:p text:style-name="table_al">Langdurige crisisopvang;</text:p>
                          </text:list-item>
                          <text:list-item text:style-override="id1-3-2-2-1-6-1-3-1-1-4-2-3-3">
                            <text:number>c.</text:number>
                            <text:p text:style-name="table_al">Dagbesteding;</text:p>
                          </text:list-item>
                          <text:list-item text:style-override="id1-3-2-2-1-6-1-3-1-1-4-2-3-4">
                            <text:number>d.</text:number>
                            <text:p text:style-name="table_al">Gesloten jeugdhulp;</text:p>
                          </text:list-item>
                          <text:list-item text:style-override="id1-3-2-2-1-6-1-3-1-1-4-2-3-5">
                            <text:number>e.</text:number>
                            <text:p text:style-name="table_al">Medische kinderdagbehandeling;</text:p>
                          </text:list-item>
                          <text:list-item text:style-override="id1-3-2-2-1-6-1-3-1-1-4-2-3-6">
                            <text:number>f.</text:number>
                            <text:p text:style-name="table_al">Pleegzorg;</text:p>
                          </text:list-item>
                          <text:list-item text:style-override="id1-3-2-2-1-6-1-3-1-1-4-2-3-7">
                            <text:number>g.</text:number>
                            <text:p text:style-name="table_al">Residentiële hulp in vrijwillig kader;</text:p>
                          </text:list-item>
                          <text:list-item text:style-override="id1-3-2-2-1-6-1-3-1-1-4-2-3-8">
                            <text:number>h.</text:number>
                            <text:p text:style-name="table_al">Residentiële hulp voor jeugdigen met een verstandelijke beperking;</text:p>
                          </text:list-item>
                          <text:list-item text:style-override="id1-3-2-2-1-6-1-3-1-1-4-2-3-9">
                            <text:number>i.</text:number>
                            <text:p text:style-name="table_al">Specialistische dagbehandeling en verzorging verstandelijk beperkte jeugdigen;</text:p>
                          </text:list-item>
                          <text:list-item text:style-override="id1-3-2-2-1-6-1-3-1-1-4-2-3-10">
                            <text:number>j.</text:number>
                            <text:p text:style-name="table_al">Basis en specialistische geestelijke gezondheidszorg voor jeugdigen;</text:p>
                          </text:list-item>
                          <text:list-item text:style-override="id1-3-2-2-1-6-1-3-1-1-4-2-3-11">
                            <text:number>k.</text:number>
                            <text:p text:style-name="table_al">Verzorging van jeugdigen met een lichamelijke en zintuigelijke beperking;</text:p>
                          </text:list-item>
                          <text:list-item text:style-override="id1-3-2-2-1-6-1-3-1-1-4-2-3-12">
                            <text:number>l.</text:number>
                            <text:p text:style-name="table_al">Kinderopvang op sociaal medische indicatie.</text:p>
                          </text:list-item>
                        </text:list>
                      </text:list-item>
                    </text:list>
                    <text:p text:style-name="table_al"/>
                    <text:p text:style-name="table_al">Artikel 10 Regels voor pgb</text:p>
                    <text:list text:style-name="id1-3-2-2-1-6-1-3-1-1-7">
                      <text:list-item text:style-override="id1-3-2-2-1-6-1-3-1-1-7-1">
                        <text:number>2.</text:number>
                        <text:p text:style-name="table_al">De hoogte van een pgb:</text:p>
                        <text:list text:style-name="id1-3-2-2-1-6-1-3-1-1-7-1-3">
                          <text:list-item text:style-override="id1-3-2-2-1-6-1-3-1-1-7-1-3-1">
                            <text:number>a.</text:number>
                            <text:p text:style-name="table_al">is gebaseerd op een door de jeugdige of zijn ouders opgesteld plan (inclusief begroting) over hoe zij het pgb gaan besteden;</text:p>
                          </text:list-item>
                          <text:list-item text:style-override="id1-3-2-2-1-6-1-3-1-1-7-1-3-2">
                            <text:number>b.</text:number>
                            <text:p text:style-name="table_al">is toereikend om effectieve en kwalitatief goede zorg in te kopen, en</text:p>
                          </text:list-item>
                          <text:list-item text:style-override="id1-3-2-2-1-6-1-3-1-1-7-1-3-3">
                            <text:number>c.</text:number>
                            <text:p text:style-name="table_al">bedraagt ten hoogste de kostprijs van de in de betreffende situatie goedkoopst adequate individuele voorziening in natura met dien verstande dat:</text:p>
                            <text:list text:style-name="id1-3-2-2-1-6-1-3-1-1-7-1-3-3-3">
                              <text:list-item text:style-override="id1-3-2-2-1-6-1-3-1-1-7-1-3-3-3-1">
                                <text:number>i.</text:number>
                                <text:p text:style-name="table_al">door een gekwalificeerde zorgaanbieder, bedraagt get 100% van het tarief waarvoor het college zorgaanbieders heeft gecontracteerd;</text:p>
                              </text:list-item>
                              <text:list-item text:style-override="id1-3-2-2-1-6-1-3-1-1-7-1-3-3-3-2">
                                <text:number>ii.</text:number>
                                <text:p text:style-name="table_al">door een zelfstandig werkende gekwalificeerde zorgaanbieder, bedraagt het 85% van het tarief waarvoor het college zorgaanbieders heeft gecontracteerd.</text:p>
                              </text:list-item>
                            </text:list>
                          </text:list-item>
                        </text:list>
                      </text:list-item>
                      <text:list-item text:style-override="id1-3-2-2-1-6-1-3-1-1-7-2">
                        <text:number>3.</text:number>
                        <text:p text:style-name="table_al">De hoogte van het pgb is opgebouwd uit verschillende kostencomponenten, zoals salaris, vervanging tijdens vakantie, verzekeringen, reiskosten en overhead.</text:p>
                      </text:list-item>
                      <text:list-item text:style-override="id1-3-2-2-1-6-1-3-1-1-7-3">
                        <text:number>4.</text:number>
                        <text:p text:style-name="table_al">De persoon aan wie een pgb wordt verstrekt, kan de jeugdhulp onder de volgende voorwaarden betrekken van een persoon die behoort tot het sociale netwerk:</text:p>
                        <text:list text:style-name="id1-3-2-2-1-6-1-3-1-1-7-3-3">
                          <text:list-item text:style-override="id1-3-2-2-1-6-1-3-1-1-7-3-3-1">
                            <text:number>a.</text:number>
                            <text:p text:style-name="table_al">
                              <text:span text:style-name="nadrukcur">dat deze persoon voor zijn diensten maximaal het op grond van de Wet langdurige zorg geldende pgb-uurtarief voor hulp niet-professionele zorgverleners krijgt betaald, en;</text:span>
                            </text:p>
                          </text:list-item>
                          <text:list-item text:style-override="id1-3-2-2-1-6-1-3-1-1-7-3-3-2">
                            <text:number>b.</text:number>
                            <text:p text:style-name="table_al">dat de inzet van deze persoon leidt tot minimaal gelijkwaardige ondersteuning, en;</text:p>
                          </text:list-item>
                          <text:list-item text:style-override="id1-3-2-2-1-6-1-3-1-1-7-3-3-3">
                            <text:number>c.</text:number>
                            <text:p text:style-name="table_al">dat de jeugdige of zijn ouders het persoonsgebonden budget niet besteden aan een persoon die gebruikelijke hulp zou moeten bieden maar daartoe niet (meer) in staat is wegens overbelasting of dreigende overbelasting, en;</text:p>
                          </text:list-item>
                          <text:list-item text:style-override="id1-3-2-2-1-6-1-3-1-1-7-3-3-4">
                            <text:number>d.</text:number>
                            <text:p text:style-name="table_al">dat tussenpersonen of belangenbehartigers niet uit het pgb mogen worden betaald.</text:p>
                          </text:list-item>
                        </text:list>
                      </text:list-item>
                    </text:list>
                    <text:p text:style-name="table_al"/>
                    <text:p text:style-name="table_al">Toelichting bij Verordening jeugdhulp gemeente Zoetermeer 2015, Artikel 10 Regels pgb</text:p>
                    <text:p text:style-name="table_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met dien verstande dat hier een onderscheid wordt gemaakt tussen een gekwalificeerde zorgaanbieder en een zelfstandig werkend gekwalificeerde zorgaanbieder. </text:p>
                  </table:table-cell>
                  <table:table-cell table:style-name="entry" table:number-rows-spanned="1" table:number-columns-spanned="1">
                    <text:p text:style-name="table_al">
                      <text:span text:style-name="nadrukvet">Nieuwe tekst:</text:span>
                    </text:p>
                    <text:p text:style-name="table_al"/>
                    <text:p text:style-name="table_al">Artikel 2 Vormen van jeugdhulp</text:p>
                    <text:list text:style-name="id1-3-2-2-1-6-1-3-1-2-4">
                      <text:list-item text:style-override="id1-3-2-2-1-6-1-3-1-2-4-1">
                        <text:number>1.</text:number>
                        <text:p text:style-name="table_al">De volgende vormen van overige voorzieningen zijn beschikbaar:</text:p>
                        <text:list text:style-name="id1-3-2-2-1-6-1-3-1-2-4-1-3">
                          <text:list-item text:style-override="id1-3-2-2-1-6-1-3-1-2-4-1-3-1">
                            <text:number>a.</text:number>
                            <text:p text:style-name="table_al">Informatie en advies op het gebied van opvoeden en opgroeien;</text:p>
                          </text:list-item>
                          <text:list-item text:style-override="id1-3-2-2-1-6-1-3-1-2-4-1-3-2">
                            <text:number>b.</text:number>
                            <text:p text:style-name="table_al">Voorlichting, cursussen en trainingen op het gebied van opvoeden en opgroeien;</text:p>
                          </text:list-item>
                          <text:list-item text:style-override="id1-3-2-2-1-6-1-3-1-2-4-1-3-3">
                            <text:number>c.</text:number>
                            <text:p text:style-name="table_al">Jeugdgezondheidszorg (maatwerkdeel);</text:p>
                          </text:list-item>
                          <text:list-item text:style-override="id1-3-2-2-1-6-1-3-1-2-4-1-3-4">
                            <text:number>d.</text:number>
                            <text:p text:style-name="table_al">Schoolmaatschappelijk werk;</text:p>
                          </text:list-item>
                          <text:list-item text:style-override="id1-3-2-2-1-6-1-3-1-2-4-1-3-5">
                            <text:number>e.</text:number>
                            <text:p text:style-name="table_al">Ambulante jongerencoaching;</text:p>
                          </text:list-item>
                          <text:list-item text:style-override="id1-3-2-2-1-6-1-3-1-2-4-1-3-6">
                            <text:number>f.</text:number>
                            <text:p text:style-name="table_al">Online hulpverlening (E-health);</text:p>
                          </text:list-item>
                          <text:list-item text:style-override="id1-3-2-2-1-6-1-3-1-2-4-1-3-7">
                            <text:number>g.</text:number>
                            <text:p text:style-name="table_al">Gezinscoaching/-ondersteuning.</text:p>
                            <text:p text:style-name="table_al"/>
                            <text:p text:style-name="table_al"/>
                          </text:list-item>
                        </text:list>
                      </text:list-item>
                      <text:list-item text:style-override="id1-3-2-2-1-6-1-3-1-2-4-2">
                        <text:number>2.</text:number>
                        <text:p text:style-name="table_al">De volgende vormen van individuele voorzieningen zijn beschikbaar: </text:p>
                        <text:list text:style-name="id1-3-2-2-1-6-1-3-1-2-4-2-3">
                          <text:list-item text:style-override="id1-3-2-2-1-6-1-3-1-2-4-2-3-1">
                            <text:number>a.</text:number>
                            <text:p text:style-name="table_al">
                              <text:span text:style-name="nadrukvet">Ambulante opvoedhulp</text:span>
                              <text:span text:style-name="nadrukvet">/</text:span>
                              <text:span text:style-name="nadrukvet">begeleiding;</text:span>
                            </text:p>
                          </text:list-item>
                          <text:list-item text:style-override="id1-3-2-2-1-6-1-3-1-2-4-2-3-2">
                            <text:number>b.</text:number>
                            <text:p text:style-name="table_al">Langdurige crisisopvang;</text:p>
                          </text:list-item>
                          <text:list-item text:style-override="id1-3-2-2-1-6-1-3-1-2-4-2-3-3">
                            <text:number>c.</text:number>
                            <text:p text:style-name="table_al">Dagbesteding;</text:p>
                          </text:list-item>
                          <text:list-item text:style-override="id1-3-2-2-1-6-1-3-1-2-4-2-3-4">
                            <text:number>d.</text:number>
                            <text:p text:style-name="table_al">Gesloten jeugdhulp;</text:p>
                          </text:list-item>
                          <text:list-item text:style-override="id1-3-2-2-1-6-1-3-1-2-4-2-3-5">
                            <text:number>e.</text:number>
                            <text:p text:style-name="table_al">Medische kinderdagbehandeling;</text:p>
                          </text:list-item>
                          <text:list-item text:style-override="id1-3-2-2-1-6-1-3-1-2-4-2-3-6">
                            <text:number>f.</text:number>
                            <text:p text:style-name="table_al">Pleegzorg;</text:p>
                          </text:list-item>
                          <text:list-item text:style-override="id1-3-2-2-1-6-1-3-1-2-4-2-3-7">
                            <text:number>g.</text:number>
                            <text:p text:style-name="table_al">Residentiële hulp in vrijwillig kader;</text:p>
                          </text:list-item>
                          <text:list-item text:style-override="id1-3-2-2-1-6-1-3-1-2-4-2-3-8">
                            <text:number>h.</text:number>
                            <text:p text:style-name="table_al">Residentiële hulp voor jeugdigen met een verstandelijke beperking;</text:p>
                          </text:list-item>
                          <text:list-item text:style-override="id1-3-2-2-1-6-1-3-1-2-4-2-3-9">
                            <text:number>i.</text:number>
                            <text:p text:style-name="table_al">Specialistische dagbehandeling en verzorging verstandelijk beperkte jeugdigen;</text:p>
                          </text:list-item>
                          <text:list-item text:style-override="id1-3-2-2-1-6-1-3-1-2-4-2-3-10">
                            <text:number>j.</text:number>
                            <text:p text:style-name="table_al">Basis en specialistische geestelijke gezondheidszorg voor jeugdigen;</text:p>
                          </text:list-item>
                          <text:list-item text:style-override="id1-3-2-2-1-6-1-3-1-2-4-2-3-11">
                            <text:number>k.</text:number>
                            <text:p text:style-name="table_al">Verzorging van jeugdigen met een lichamelijke en zintuigelijke beperking;</text:p>
                          </text:list-item>
                          <text:list-item text:style-override="id1-3-2-2-1-6-1-3-1-2-4-2-3-12">
                            <text:number>l.</text:number>
                            <text:p text:style-name="table_al">Kinderopvang op sociaal medische indicatie.</text:p>
                            <text:p text:style-name="table_al"/>
                          </text:list-item>
                        </text:list>
                      </text:list-item>
                    </text:list>
                    <text:p text:style-name="table_al">Artikel 10 Regels voor pgb</text:p>
                    <text:list text:style-name="id1-3-2-2-1-6-1-3-1-2-6">
                      <text:list-item text:style-override="id1-3-2-2-1-6-1-3-1-2-6-1">
                        <text:number>2.</text:number>
                        <text:p text:style-name="table_al">De hoogte van een pgb:</text:p>
                        <text:list text:style-name="id1-3-2-2-1-6-1-3-1-2-6-1-3">
                          <text:list-item text:style-override="id1-3-2-2-1-6-1-3-1-2-6-1-3-1">
                            <text:number>a.</text:number>
                            <text:p text:style-name="table_al">is gebaseerd op een door de jeugdige of zijn ouders opgesteld plan (inclusief begroting) over hoe zij het pgb gaan besteden;</text:p>
                          </text:list-item>
                          <text:list-item text:style-override="id1-3-2-2-1-6-1-3-1-2-6-1-3-2">
                            <text:number>b.</text:number>
                            <text:p text:style-name="table_al">is toereikend om effectieve en kwalitatief goede zorg in te kopen, en</text:p>
                          </text:list-item>
                          <text:list-item text:style-override="id1-3-2-2-1-6-1-3-1-2-6-1-3-3">
                            <text:number>c.</text:number>
                            <text:p text:style-name="table_al">bedraagt ten hoogste de kostprijs van de in de betreffende situatie goedkoopst adequate individuele voorziening in natura met dien verstande dat:</text:p>
                            <text:list text:style-name="id1-3-2-2-1-6-1-3-1-2-6-1-3-3-3">
                              <text:list-item text:style-override="id1-3-2-2-1-6-1-3-1-2-6-1-3-3-3-1">
                                <text:number>i.</text:number>
                                <text:p text:style-name="table_al">door een gekwalificeerde zorgaanbieder, bedraagt het 100% van het tarief waarvoor het college zorgaanbieders heeft gecontracteerd; </text:p>
                              </text:list-item>
                              <text:list-item text:style-override="id1-3-2-2-1-6-1-3-1-2-6-1-3-3-3-2">
                                <text:number>ii.</text:number>
                                <text:p text:style-name="table_al">door een zelfstandig werkende gekwalificeerde zorgaanbieder, bedraagt het 85% van het tarief waarvoor het college zorgaanbieders heeft gecontracteerd.</text:p>
                              </text:list-item>
                              <text:list-item text:style-override="id1-3-2-2-1-6-1-3-1-2-6-1-3-3-3-3">
                                <text:number>iii.</text:number>
                                <text:p text:style-name="table_al">
                                  <text:span text:style-name="nadrukvet">door een persoon die behoort tot het sociale netwerk of aan een persoon die als </text:span>
                                  <text:span text:style-name="nadrukvet">niet-</text:span>
                                  <text:span text:style-name="nadrukvet">gekwalificeerde zorgaanbieder wordt aangemerkt, bedraagt het tarief maximaal € 20 per uur of dagdeel.</text:span>
                                </text:p>
                              </text:list-item>
                            </text:list>
                          </text:list-item>
                        </text:list>
                      </text:list-item>
                      <text:list-item text:style-override="id1-3-2-2-1-6-1-3-1-2-6-2">
                        <text:number>3.</text:number>
                        <text:p text:style-name="table_al"> De hoogte van een pgb is opgebouwd uit verschillende kostencomponenten, zoals salaris, vervanging tijdens vakantie, verzekeringen, reiskosten en overhead.</text:p>
                      </text:list-item>
                      <text:list-item text:style-override="id1-3-2-2-1-6-1-3-1-2-6-3">
                        <text:number>4.</text:number>
                        <text:p text:style-name="table_al"> De persoon aan wie een pgb wordt verstrekt, kan de jeugdhulp onder de volgende voorwaarden betrekken van een persoon die behoort tot het sociale netwerk:</text:p>
                        <text:list text:style-name="id1-3-2-2-1-6-1-3-1-2-6-3-3">
                          <text:list-item text:style-override="id1-3-2-2-1-6-1-3-1-2-6-3-3-1">
                            <text:number>a.</text:number>
                            <text:p text:style-name="table_al">dat de inzet van deze persoon leidt tot minimaal gelijkwaardige ondersteuning, en;</text:p>
                          </text:list-item>
                          <text:list-item text:style-override="id1-3-2-2-1-6-1-3-1-2-6-3-3-2">
                            <text:number>b.</text:number>
                            <text:p text:style-name="table_al">dat de jeugdigen of zijn ouders het persoonsgebonden budget niet besteden aan een persoon die gebruikelijke hulp zou moeten bieden maar daartoe niet (meer) in staat is wegen overbelasting of dreigende overbelasting, en; </text:p>
                          </text:list-item>
                          <text:list-item text:style-override="id1-3-2-2-1-6-1-3-1-2-6-3-3-3">
                            <text:number>c.</text:number>
                            <text:p text:style-name="table_al">dat tussenpersonen of belangbehartigers niet uit het pgb mogen worden betaald.</text:p>
                            <text:p text:style-name="table_al"/>
                          </text:list-item>
                        </text:list>
                      </text:list-item>
                    </text:list>
                    <text:p text:style-name="table_al">Toelichting bij Verordening jeugdhulp gemeente Zoetermeer 2015, Artikel 10 Regels pgb</text:p>
                    <text:p text:style-name="table_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met dien verstande dat hier een onderscheid wordt gemaakt tussen een gekwalificeerde zorgaanbieder en een zelfstandig werkend gekwalificeerde zorgaanbieder. </text:p>
                    <text:p text:style-name="table_al"/>
                    <text:p text:style-name="table_al">
                      <text:span text:style-name="nadrukvet">Een gekwalificeerde zorgaanbieder is een hulpverlener die:</text:span>
                    </text:p>
                    <text:list text:style-name="id1-3-2-2-1-6-1-3-1-2-11">
                      <text:list-item text:style-override="id1-3-2-2-1-6-1-3-1-2-11-1">
                        <text:number>•</text:number>
                        <text:p text:style-name="table_al">
                          <text:span text:style-name="nadrukvet">is ingeschreven in het handelsregister als zijnde hulpverlener, en;</text:span>
                        </text:p>
                      </text:list-item>
                      <text:list-item text:style-override="id1-3-2-2-1-6-1-3-1-2-11-2">
                        <text:number>•</text:number>
                        <text:p text:style-name="table_al">
                          <text:span text:style-name="nadrukvet">personeel in dienst heeft dat beschikt over de juiste kwalificaties voor het verlenen van jeugdhulp, en;</text:span>
                        </text:p>
                      </text:list-item>
                      <text:list-item text:style-override="id1-3-2-2-1-6-1-3-1-2-11-3">
                        <text:number>•</text:number>
                        <text:p text:style-name="table_al">
                          <text:span text:style-name="nadrukvet">die aanzienlijke overheadkosten maakt, bijvoorbeeld in de vorm van huur van een kantoorruimte en personeelskosten.</text:span>
                        </text:p>
                      </text:list-item>
                    </text:list>
                    <text:p text:style-name="table_al"/>
                    <text:p text:style-name="table_al">
                      <text:span text:style-name="nadrukvet">Een zelfstandig werkende zorgaanbieder is</text:span>
                      <text:span text:style-name="nadrukvet"> een hulpverlener die</text:span>
                      <text:span text:style-name="nadrukvet">:</text:span>
                    </text:p>
                    <text:list text:style-name="id1-3-2-2-1-6-1-3-1-2-14">
                      <text:list-item text:style-override="id1-3-2-2-1-6-1-3-1-2-14-1">
                        <text:number>•</text:number>
                        <text:p text:style-name="table_al">
                          <text:span text:style-name="nadrukvet">niet in loondienst is bij een gekwalificeerde zorgaanbieder, en;</text:span>
                        </text:p>
                      </text:list-item>
                      <text:list-item text:style-override="id1-3-2-2-1-6-1-3-1-2-14-2">
                        <text:number>•</text:number>
                        <text:p text:style-name="table_al">
                          <text:span text:style-name="nadrukvet">beschikt over de juiste kwalificaties voor het verlenen van jeugdhulp, waaronder in ieder geval een registratie in het Kwaliteitsregister Jeugd wordt verstaan. </text:span>
                        </text:p>
                      </text:list-item>
                    </text:list>
                    <text:p text:style-name="table_al">
                      <text:span text:style-name="nadrukvet"/>
                    </text:p>
                    <text:p text:style-name="table_al">
                      <text:span text:style-name="nadrukvet">Daarnaast geldt een tarief van maximaal € 20 per uur of dagdeel voor de persoon die behoort tot het sociale netwerk of aan de persoon die als niet-gekwalificeerde zorgaanbieder wordt aangemerkt. </text:span>
                    </text:p>
                    <text:p text:style-name="table_al"/>
                    <text:p text:style-name="table_al">
                      <text:span text:style-name="nadrukvet">Een persoon die tot het sociale netwerk behoort is</text:span>
                      <text:span text:style-name="nadrukvet"> een </text:span>
                      <text:span text:style-name="nadrukvet">persoon uit de huiselijke kring of andere personen met wie de cliënt een sociale relatie onderhoudt.</text:span>
                    </text:p>
                    <text:p text:style-name="table_al"/>
                    <text:p text:style-name="table_al">
                      <text:span text:style-name="nadrukvet">Een niet-gekwalificeerde zorgaanbieder is een hulpverlener die niet over de juiste kwalificaties voor het verlenen van jeugdhulp beschikt, bijvoorbeeld omdat hij of zij niet geregistreerd is in het Kwaliteitsregister Jeugd.</text:span>
                    </text:p>
                  </table:table-cell>
                </table:table-row>
              </table:table>
              <text:p text:style-name="table_bottom"/>
            </text:section>
            <text:p text:style-name="common-al"/>
            <text:p text:style-name="common-al">Dit besluit treedt in werking twee weken na de bekendmaking daarvan. Tenzij over dit besluit een inleidend verzoek tot het houden van een referendum wordt gedaan.</text:p>
            <text:p text:style-name="last-al"/>
            <text:p text:style-name="tekst_bottom"/>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Aldus vastgesteld in de openbare vergadering van de raad op 3 juli 2017 </text:p>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p><text:span text:style-name="ondertekening_naam">
            <text:span text:style-name="voornaam">drs. R. </text:span>
            <text:span text:style-name="achternaam">Blokland</text:span>
          </text:span></text:p>
            <text:p><text:span text:style-name="functie">de voorzitter,</text:span></text:p>
            <text:p><text:span text:style-name="ondertekening_naam">
            <text:span text:style-name="voornaam">Ch.B. </text:span>
            <text:span text:style-name="achternaam">Aptroot</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88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jeugdhulp gemeente Zoetermeer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6887</meta:user-defined>
    <meta:user-defined meta:name="OVERHEIDop.GmbID/DC.identifier">gmb-2017-116887</meta:user-defined>
    <meta:user-defined meta:name="OVERHEID.TaxonomieBeleidsagenda/OVERHEID.category">Sociale zekerheid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versieInformatie"/>
  </office:meta>
</office:document-meta>
</file>