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Maar 3 te Muid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De Maar 3, 1399 JC Muiderberg</text:p>
            <text:p text:style-name="common-al">Het plaatsen van een dakkapel in het voordakvlak en twee dakkapellen in het achterdakvlak van de woning.</text:p>
            <text:p text:style-name="common-al">26-06-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7 jul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6883</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83</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83</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Maar 3 te Muider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883</meta:user-defined>
    <meta:user-defined meta:name="OVERHEIDop.GmbID/DC.identifier">gmb-2017-1168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JC 3</meta:user-defined>
    <meta:user-defined meta:name="OVERHEIDop.woonplaats">Muiderberg</meta:user-defined>
    <meta:user-defined meta:name="OVERHEIDop.straatnaam">De Maar</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7131 481995</meta:user-defined>
    <meta:user-defined meta:name="OVERHEIDop.versieInformatie"/>
  </office:meta>
</office:document-meta>
</file>