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 sectie M, kad. perc.nr. 10846 Bouwplannaam: Eilandtoren ´Helperborg´ Helpermaar, Groningen – appartementengebouw met 6 appartementen en garage's (30-12-2016, 201673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8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man kad. sectie M, kad. perc.nr. 10846 Bouwplannaam: Eilandtoren ´Helperborg´ Helpermaar, Groningen – appartementengebouw met 6 appartementen en garage's (30-12-2016, 2016733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88</meta:user-defined>
    <meta:user-defined meta:name="OVERHEIDop.GmbID/DC.identifier">gmb-2017-11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