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Opweg 25a, 2871 NC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0 juni  2017 een besluit genomen op de reguliere aanvraag met zaaknummer SXO-20170025 voor een omgevingsvergunning voor het graven van een watergang, het plaatsen van beschoeiing en het aanbrengen van een dam met duiker, op locatie Opweg 25a, 2871 NC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87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Opweg 25a, 2871 NC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6877</meta:user-defined>
    <meta:user-defined meta:name="OVERHEIDop.GmbID/DC.identifier">gmb-2017-11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C 25a</meta:user-defined>
    <meta:user-defined meta:name="OVERHEIDop.woonplaats">Schoonhoven</meta:user-defined>
    <meta:user-defined meta:name="OVERHEIDop.straatnaam">Op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57 441005</meta:user-defined>
    <meta:user-defined meta:name="OVERHEIDop.versieInformatie"/>
  </office:meta>
</office:document-meta>
</file>