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ange Herenstraat 28 ZW, 2017-05058, bestaande bedrijfsruimte omzetten naar wonen en werken, 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87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7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7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ange Herenstraat 28 ZW, 2017-05058, bestaande bedrijfsruimte omzetten naar wonen en werken,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73</meta:user-defined>
    <meta:user-defined meta:name="OVERHEIDop.GmbID/DC.identifier">gmb-2017-116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 28 rd</meta:user-defined>
    <meta:user-defined meta:name="OVERHEIDop.woonplaats">Haarlem</meta:user-defined>
    <meta:user-defined meta:name="OVERHEIDop.straatnaam">Lang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04 488997</meta:user-defined>
    <meta:user-defined meta:name="OVERHEIDop.versieInformatie"/>
  </office:meta>
</office:document-meta>
</file>