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besluit lozen buiten inrichtingen voor het realiseren van een gesloten bodemenergiesysteem buiten inrichtingen - Zandstraat 152 6658 C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687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besluit lozen buiten inrichtingen voor het realiseren van een gesloten bodemenergiesysteem buiten inrichtingen - Zandstraat 152 6658 C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871</meta:user-defined>
    <meta:user-defined meta:name="OVERHEIDop.GmbID/DC.identifier">gmb-2017-116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G 18</meta:user-defined>
    <meta:user-defined meta:name="OVERHEIDop.woonplaats">Alphen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71 425826</meta:user-defined>
    <meta:user-defined meta:name="OVERHEIDop.versieInformatie"/>
  </office:meta>
</office:document-meta>
</file>