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8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Cort van der Lindenlaan 84, 1412 CB Naarden</text:p>
            <text:p text:style-name="common-al">Het plaatsen van twee dakkapellen in het voordakvlak van de woning en het intern constructief wijzigen van de woning.</text:p>
            <text:p text:style-name="common-al">27-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86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8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67</meta:user-defined>
    <meta:user-defined meta:name="OVERHEIDop.GmbID/DC.identifier">gmb-2017-116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B 84</meta:user-defined>
    <meta:user-defined meta:name="OVERHEIDop.woonplaats">Naarden</meta:user-defined>
    <meta:user-defined meta:name="OVERHEIDop.straatnaam">Cort van der Lind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38 477050</meta:user-defined>
    <meta:user-defined meta:name="OVERHEIDop.versieInformatie"/>
  </office:meta>
</office:document-meta>
</file>