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rklaan 70, 2017-05056, omzetten van bedrijfsruimte naar woonruimte en toevoegen dakterras, 4 juli 2017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6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rklaan 70, 2017-05056, omzetten van bedrijfsruimte naar woonruimte en toevoegen dakterras, 4 juli 2017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65</meta:user-defined>
    <meta:user-defined meta:name="OVERHEIDop.GmbID/DC.identifier">gmb-2017-116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70</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5 488877</meta:user-defined>
    <meta:user-defined meta:name="OVERHEIDop.versieInformatie"/>
  </office:meta>
</office:document-meta>
</file>