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fase 1: Groeneweg 38, 1861PH, Bergen (NH), overschrijding van het bouwvlak met 2 meter ten behoeve van de nieuwbouw van een woning, 05 juli 2017  (B2016.1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 Holland. Dit besluit  ligt vanaf 12 juli 2017 ter inzage. Voor meer informatie kunt u contact opnemen met de gemeen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686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fase 1: Groeneweg 38, 1861PH, Bergen (NH), overschrijding van het bouwvlak met 2 meter ten behoeve van de nieuwbouw van een woning, 05 juli 2017  (B2016.1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864</meta:user-defined>
    <meta:user-defined meta:name="OVERHEIDop.GmbID/DC.identifier">gmb-2017-116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8</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01 518034</meta:user-defined>
    <meta:user-defined meta:name="OVERHEIDop.versieInformatie"/>
  </office:meta>
</office:document-meta>
</file>