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gel kostencompensatie werkgevers Hollands Kroo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Alle begrippen die niet nader zijn omschreven in deze beleidsregel hebben dezelfde betekenis als in de Participatiewet, de Re-integratieverordening gemeente Hollands Kroon 2017, het Burgerlijk Wetboek, de Algemene wet bestuursrecht, de Gemeentewetten en de relevante Europese wet- en regelgeving.</text:p>
            </text:section>
            <text:section text:name="artikel_id1-3-2-2-1-3" text:style-name="artikel">
              <text:p text:style-name="artikel_kop_titel"><text:span text:style-name="artikel_kop_label">Artikel</text:span> <text:span text:style-name="artikel_kop_nr">2.</text:span> Doelstelling</text:p>
              <text:p text:style-name="al">Deze regeling  beoogt werkgevers te stimuleren een dienstbetrekking aan te gaan met personen die arbeidsvermogen hebben, maar die aangewezen zijn op tijdelijke ondersteuning om aan het werk te komen of te blijven.</text:p>
            </text:section>
            <text:section text:name="artikel_id1-3-2-2-1-4" text:style-name="artikel">
              <text:p text:style-name="artikel_kop_titel"><text:span text:style-name="artikel_kop_label">Artikel</text:span> <text:span text:style-name="artikel_kop_nr">3.</text:span> De doelgroep</text:p>
              <text:p text:style-name="al">De doelgroep bestaat uit personen die:</text:p>
              <text:list text:style-name="id1-3-2-2-1-4-3">
                <text:list-item text:style-override="id1-3-2-2-1-4-3-1">
                  <text:number>1.</text:number>
                  <text:p text:style-name="al">vallen onder de doelgroep van de Participatiewet;</text:p>
                </text:list-item>
                <text:list-item text:style-override="id1-3-2-2-1-4-3-2">
                  <text:number>2.</text:number>
                  <text:p text:style-name="al">minimaal zes maanden geen regulier werk hebben uitgevoerd en jonger zijn dan 24 jaar en geen startkwalificatie hebben, </text:p>
                  <text:p text:style-name="al">óf;</text:p>
                  <text:p text:style-name="al">a. ouder zijn dan 50 jaar, óf;</text:p>
                  <text:p text:style-name="al">b. alleenstaande ouder met één of meer ten laste komende kinderen, óf;</text:p>
                  <text:p text:style-name="al">c. vergunninghouder of oudkomer van wie het profiel met betrekking tot talenkennis, </text:p>
                  <text:p text:style-name="al">    beroepsopleiding of werkervaring moet worden bijgesteld of versterkt om zijn </text:p>
                  <text:p text:style-name="al">    vooruitzicht op het verkrijgen van vast werk te verbeteren.</text:p>
                </text:list-item>
              </text:list>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De werkgever gaat met de werknemer een dienstverband aan van tenminste een half jaar waarbij de werknemer voor de duur van het dienstverband niet meer afhankelijk is van een uitkering van de gemeente.</text:p>
                </text:list-item>
                <text:list-item text:style-override="id1-3-2-2-1-5-3">
                  <text:number>2.</text:number>
                  <text:p text:style-name="al">De kostencompensatie kan ambtshalve of op aanvraag worden vastgesteld, na inlevering van de arbeidsovereenkomst.</text:p>
                </text:list-item>
                <text:list-item text:style-override="id1-3-2-2-1-5-4">
                  <text:number>3.</text:number>
                  <text:p text:style-name="al">De werkgever biedt een inwerk- en begeleidingsprogramma aan.</text:p>
                </text:list-item>
                <text:list-item text:style-override="id1-3-2-2-1-5-5">
                  <text:number>4.</text:number>
                  <text:p text:style-name="al">De werknemer werkt actief mee aan het inwerk- en begeleidingsprogramma.</text:p>
                </text:list-item>
                <text:list-item text:style-override="id1-3-2-2-1-5-6">
                  <text:number>5.</text:number>
                  <text:p text:style-name="al">De maximale kostencompensatie kan worden verstrekt als de werknemer minimaal een jaar in dienst wordt genomen.</text:p>
                </text:list-item>
                <text:list-item text:style-override="id1-3-2-2-1-5-7">
                  <text:number>6.</text:number>
                  <text:p text:style-name="al">De werknemer is naar verwachting op termijn (binnen een jaar) in staat om zonder extra ondersteuning te werken in het dienstverband dat is aangegaan.</text:p>
                </text:list-item>
                <text:list-item text:style-override="id1-3-2-2-1-5-8">
                  <text:number>7.</text:number>
                  <text:p text:style-name="al">De werkgever draagt er zorg voor dat er geen sprake is van verdringing van arbeid. Dat wil zeggen dat de werkgever in een periode van zes maanden voorafgaand aan de subsidieverlening, geen arbeidsovereenkomsten tot het verrichten van soortgelijke arbeid heeft beëindigd vanwege bedrijfseconomische redenen of voornemens is deze te beëindigen.</text:p>
                </text:list-item>
              </text:list>
            </text:section>
            <text:section text:name="artikel_id1-3-2-2-1-6" text:style-name="artikel">
              <text:p text:style-name="artikel_kop_titel"><text:span text:style-name="artikel_kop_label">Artikel</text:span> <text:span text:style-name="artikel_kop_nr">5.</text:span> Vorm kostencompensatie</text:p>
              <text:p text:style-name="al">De kostencompensatie wordt toegekend als bijdrage in de volgende kosten:</text:p>
              <text:list text:style-name="id1-3-2-2-1-6-3">
                <text:list-item text:style-override="id1-3-2-2-1-6-3-1">
                  <text:number>a.</text:number>
                  <text:p text:style-name="al">her- om- of bijscholing of training;</text:p>
                </text:list-item>
                <text:list-item text:style-override="id1-3-2-2-1-6-3-2">
                  <text:number>b.</text:number>
                  <text:p text:style-name="al">coaching en begeleiding;</text:p>
                </text:list-item>
                <text:list-item text:style-override="id1-3-2-2-1-6-3-3">
                  <text:number>c.</text:number>
                  <text:p text:style-name="al">bevorderen mobiliteit van de werknemer;</text:p>
                </text:list-item>
                <text:list-item text:style-override="id1-3-2-2-1-6-3-4">
                  <text:number>d.</text:number>
                  <text:p text:style-name="al">uitrusting, gereedschap, werkkleding;</text:p>
                </text:list-item>
                <text:list-item text:style-override="id1-3-2-2-1-6-3-5">
                  <text:number>e.</text:number>
                  <text:p text:style-name="al">tijdelijk productieverlies door verminderde loonwaarde.</text:p>
                </text:list-item>
              </text:list>
            </text:section>
            <text:section text:name="artikel_id1-3-2-2-1-7" text:style-name="artikel">
              <text:p text:style-name="artikel_kop_titel"><text:span text:style-name="artikel_kop_label">Artikel</text:span> <text:span text:style-name="artikel_kop_nr">6.</text:span> Hoogte kostencompensatie</text:p>
              <text:list text:style-name="id1-3-2-2-1-7-2">
                <text:list-item text:style-override="id1-3-2-2-1-7-2">
                  <text:number>1.</text:number>
                  <text:p text:style-name="al">Bij een dienstverband van tenminste een half jaar bedraagt de kostencompensatie maximaal € 1.500.</text:p>
                </text:list-item>
                <text:list-item text:style-override="id1-3-2-2-1-7-3">
                  <text:number>2.</text:number>
                  <text:p text:style-name="al">Bij een dienstverband van tenminste een jaar bedraagt de kostencompensatie maximaal </text:p>
                  <text:p text:style-name="al">€ 3.000.</text:p>
                </text:list-item>
              </text:list>
            </text:section>
            <text:section text:name="artikel_id1-3-2-2-1-8" text:style-name="artikel">
              <text:p text:style-name="artikel_kop_titel"><text:span text:style-name="artikel_kop_label">Artikel</text:span> <text:span text:style-name="artikel_kop_nr">7.</text:span> Vaststelling en uitbetaling kostencompensatie</text:p>
              <text:list text:style-name="id1-3-2-2-1-8-2">
                <text:list-item text:style-override="id1-3-2-2-1-8-2">
                  <text:number>1.</text:number>
                  <text:p text:style-name="al">De kostencompensatie op grond van artikel 5 sub e wordt door het college toegekend als een vastgestelde subsidie. </text:p>
                </text:list-item>
                <text:list-item text:style-override="id1-3-2-2-1-8-3">
                  <text:number>2.</text:number>
                  <text:p text:style-name="al">De hoogte en het doel van de kostencompensatie worden, met in achtneming van het gestelde in artikel 6, vastgesteld in samenspraak met de werkgever en de begeleidende accountmanager van het werkgeversservicepunt.</text:p>
                </text:list-item>
                <text:list-item text:style-override="id1-3-2-2-1-8-4">
                  <text:number>3.</text:number>
                  <text:p text:style-name="al">De compensatie van tijdelijk productieverlies door verminderde loonwaarde (artikel 5 lid sub e) wordt in één keer uitbetaald nadat de arbeidsovereenkomst tenminste een half jaar heeft geduurd, of naar rato wanneer de arbeidsovereenkomst eerder eindigt om in de werknemer gelegen redenen. Duurt de arbeidsovereenkomst langer dan een half jaar, dan wordt de kostencompensatie in meerdere termijnen betaald.</text:p>
                </text:list-item>
                <text:list-item text:style-override="id1-3-2-2-1-8-5">
                  <text:number>4.</text:number>
                  <text:p text:style-name="al">Bij de compensatie van overige kosten (artikel 5 sub a tot en met d) wordt de kostencompensatie betaald wanneer de kosten worden gemaakt.</text:p>
                </text:list-item>
              </text:list>
            </text:section>
            <text:section text:name="artikel_id1-3-2-2-1-9" text:style-name="artikel">
              <text:p text:style-name="artikel_kop_titel"><text:span text:style-name="artikel_kop_label">Artikel</text:span> <text:span text:style-name="artikel_kop_nr">8.</text:span> Uitsluitingsgrond</text:p>
              <text:p text:style-name="al">De kostencompensatie wordt geweigerd indien niet voldaan wordt aan de gestelde voorwaarden en verplichtingen, of de kostencompensatie niet noodzakelijk wordt geacht voor de arbeidsinschakeling van de werknemer. De subsidie wordt in ieder geval niet noodzakelijk geacht als de werkgever voor dezelfde persoon in dezelfde functie al kostencompensatie heeft ontvangen, of aanspraak kan maken op loonkostensubsidie op grond van artikel 10 sub c en d van de Participatiewet en hoofdstuk 3 van de Re-integratieverordening Hollands Kroon 2017.</text:p>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gevallen van bovenstaande bepalingen beargumenteerd afwijken.</text:p>
            </text:section>
            <text:section text:name="artikel_id1-3-2-2-1-11" text:style-name="artikel">
              <text:p text:style-name="artikel_kop_titel"><text:span text:style-name="artikel_kop_label">Artikel</text:span> <text:span text:style-name="artikel_kop_nr">10.</text:span> Inwerkingtreding</text:p>
              <text:p text:style-name="al">Deze regeling treedt in werking op de eerst dag na die waarop de bekendmaking heeft plaatsgevonden.</text:p>
            </text:section>
            <text:section text:name="artikel_id1-3-2-2-1-12" text:style-name="artikel">
              <text:p text:style-name="artikel_kop_titel"><text:span text:style-name="artikel_kop_label">Artikel</text:span> <text:span text:style-name="artikel_kop_nr">12.</text:span> Citeertitel</text:p>
              <text:p text:style-name="al">Deze regeling wordt aangehaald als: Beleidsregel kostencompensatie werkgevers Hollands Kroon 2017.</text:p>
            </text:section>
            <text:p text:style-name="hoofdstuk_bottom"/>
          </text:section>
          <text:section text:name="hoofdstuk_id1-3-2-2-2" text:style-name="hoofdstuk">
            <text:p text:style-name="hoofdstuk_kop">Artikelsgewijze toelichting</text:p>
            <text:section text:name="artikel_id1-3-2-2-2-2" text:style-name="artikel">
              <text:p text:style-name="artikel_kop_titel"><text:span text:style-name="artikel_kop_label">Artikel</text:span> <text:span text:style-name="artikel_kop_nr">3</text:span> </text:p>
              <text:p text:style-name="al">Bij de bepaling van de doelgroep is rekening gehouden met de Europese regelgeving over staatssteun. Als de doelgroep ruimer is of de soort ondersteuning buiten de criteria valt, moet de Europese commissie worden geinformeeerd en wordt de steun beoordeeld. </text:p>
              <text:p text:style-name="al">Niet alleen de Europse regelgeving is leidend bij de keuze. De kostencompensatie is aanvullend op andere instrumenten en bedoeld voor personen die zonder deze kostencompensatie niet bij een werkgever in dienst  worden genomen. </text:p>
              <text:p text:style-name="al">Bij de inzet van de kostencompensatie past ook een afweging tussen de toepassing van de praktijkroute en de kostencompensatie. De praktijkroute is bedoeld voor personen waarvan niet zeker, maar waarschijnlijk is dat zij geen volledige loonwaarde hebben. De kostencompensatie is bedoeld voor personen die volldige loonwaarde hebben. </text:p>
            </text:section>
            <text:section text:name="artikel_id1-3-2-2-2-3" text:style-name="artikel">
              <text:p text:style-name="artikel_kop_titel"><text:span text:style-name="artikel_kop_label">Artikel</text:span> <text:span text:style-name="artikel_kop_nr">4</text:span> </text:p>
              <text:p text:style-name="al">De voorwaarden zijn – voor zover nodig - ontleend aan de Europese regelgeving. Maar ook hiervoor geldt dat wij willen waken voor verdringing en werkgevers niet zonder reden willen bevoordelen. Tegenover het voordeel voor de werkgever  staat een verplichting om de werknemer in te werken en te begeleiden.</text:p>
            </text:section>
            <text:section text:name="artikel_id1-3-2-2-2-4" text:style-name="artikel">
              <text:p text:style-name="artikel_kop_titel"><text:span text:style-name="artikel_kop_label">Artikel</text:span> <text:span text:style-name="artikel_kop_nr">5</text:span> </text:p>
              <text:p text:style-name="al">De vergoeding op grond van deze beleidsregel wordt verstrekt aan de werkgever. Een vergoeding voor een opleiding aan de werkzoekende kan verstrekt worden op grond van artikel 2.8 van de Re-integratieverordening Hollands Kroon 2017.</text:p>
              <text:p text:style-name="al">Vastgesteld 4 juli 2017</text:p>
              <text:p text:style-name="al">Burgemeester en wethouders,</text:p>
              <text:p text:style-name="al">A.Cremers	J.R.A. Nawijn</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86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6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gel kostencompensatie werkgevers Hollands Kroo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62</meta:user-defined>
    <meta:user-defined meta:name="OVERHEIDop.GmbID/DC.identifier">gmb-2017-116862</meta:user-defined>
    <meta:user-defined meta:name="OVERHEID.TaxonomieBeleidsagenda/OVERHEID.category">Sociale zekerheid | Organisatie en beleid</meta:user-defined>
    <meta:user-defined meta:name="OVERHEID.Gemeente/DC.spatial">Hollands Kroon</meta:user-defined>
    <meta:user-defined meta:name="DC.source">artikel 10 van de Participatiewet;1.0:c:BWBR0015703&amp;artikel=10&amp;g=2017-07-01</meta:user-defined>
    <meta:user-defined meta:name="OVERHEIDop.referentienummer">besluit college van 04-07-2017</meta:user-defined>
    <meta:user-defined meta:name="DCTERMS.alternative">Beleidsregel kostencompensatie werkgevers Hollands Kroon 2017</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