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WEG 23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uitenweg 23A te Oudehorne </text:p>
            <text:p text:style-name="common-al">(04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86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6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6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ITENWEG 23A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61</meta:user-defined>
    <meta:user-defined meta:name="OVERHEIDop.GmbID/DC.identifier">gmb-2017-116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X 23a</meta:user-defined>
    <meta:user-defined meta:name="OVERHEIDop.woonplaats">Oudehorne</meta:user-defined>
    <meta:user-defined meta:name="OVERHEIDop.straatnaam">Buiten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216 552567</meta:user-defined>
    <meta:user-defined meta:name="OVERHEIDop.versieInformatie"/>
  </office:meta>
</office:document-meta>
</file>