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a Costastraat 27, 2017-05044, plaatsen dakopbouw, 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5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5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5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a Costastraat 27, 2017-05044, plaatsen dakopbouw,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57</meta:user-defined>
    <meta:user-defined meta:name="OVERHEIDop.GmbID/DC.identifier">gmb-2017-116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 27</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5 488257</meta:user-defined>
    <meta:user-defined meta:name="OVERHEIDop.versieInformatie"/>
  </office:meta>
</office:document-meta>
</file>