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urinameweg 11, 2017-05054, huidige kantoorgebouw transformeren naar 111 appartementen en commerciële ruimten, 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5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5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5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urinameweg 11, 2017-05054, huidige kantoorgebouw transformeren naar 111 appartementen en commerciële ruimt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53</meta:user-defined>
    <meta:user-defined meta:name="OVERHEIDop.GmbID/DC.identifier">gmb-2017-116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VA 11</meta:user-defined>
    <meta:user-defined meta:name="OVERHEIDop.woonplaats">Haarlem</meta:user-defined>
    <meta:user-defined meta:name="OVERHEIDop.straatnaam">Surinam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70 486377</meta:user-defined>
    <meta:user-defined meta:name="OVERHEIDop.versieInformatie"/>
  </office:meta>
</office:document-meta>
</file>