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danskweg 24, 9723 TS Groningen – plaatsen woonwagen (13-01-2017, 2017700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85</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5</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5</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danskweg 24, 9723 TS Groningen – plaatsen woonwagen (13-01-2017, 2017700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685</meta:user-defined>
    <meta:user-defined meta:name="OVERHEIDop.GmbID/DC.identifier">gmb-2017-11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S 24</meta:user-defined>
    <meta:user-defined meta:name="OVERHEIDop.woonplaats">Groningen</meta:user-defined>
    <meta:user-defined meta:name="OVERHEIDop.straatnaam">Gdansk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224 581114</meta:user-defined>
    <meta:user-defined meta:name="OVERHEIDop.versieInformatie"/>
  </office:meta>
</office:document-meta>
</file>