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tweg 26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Vaartweg 26, 1401 RC Bussum</text:p>
            <text:p text:style-name="common-al">Het tijdelijk wijzigen van hetgebruik van wonen naar wonen en opslagruimte ten behoeve van het groothandelsbedrijf Van Walraven voor de duur van maximaal 5 jaar.</text:p>
            <text:p text:style-name="common-al">30-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7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684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4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4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artweg 2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47</meta:user-defined>
    <meta:user-defined meta:name="OVERHEIDop.GmbID/DC.identifier">gmb-2017-116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RC 26</meta:user-defined>
    <meta:user-defined meta:name="OVERHEIDop.woonplaats">Bussum</meta:user-defined>
    <meta:user-defined meta:name="OVERHEIDop.straatnaam">Vaart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15 477030</meta:user-defined>
    <meta:user-defined meta:name="OVERHEIDop.versieInformatie"/>
  </office:meta>
</office:document-meta>
</file>