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 B: verlengen beslistermijn, bouwen van nieuw zaal 4,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olenstraat 1 B, 6701 DM het bouwen van een nieuwe zaal 4, 2017W0814, 30-06-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84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4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4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 B: verlengen beslistermijn, bouwen van nieuw zaal 4,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42</meta:user-defined>
    <meta:user-defined meta:name="OVERHEIDop.GmbID/DC.identifier">gmb-2017-116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M 1b</meta:user-defined>
    <meta:user-defined meta:name="OVERHEIDop.woonplaats">Wageningen</meta:user-defined>
    <meta:user-defined meta:name="OVERHEIDop.straatnaam">Mol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96 442085</meta:user-defined>
    <meta:user-defined meta:name="OVERHEIDop.versieInformatie"/>
  </office:meta>
</office:document-meta>
</file>