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usical OBS de Oerstek op 19 juli 2017 te Noard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5 juli 2017 is de volgende aanvraag voor een vergunning binnengekomen:</text:p>
            <text:p text:style-name="common-al">Noardburgum, schoolplein OBS de Oerstek, Pieter Hylkemastraat 6, musical met muziek van 19.00 uur tot 21.00 uur op 19 juli 2017. Gedurende de activiteit wordt een stukje van de Pieter Hylkemastraat afgesloten voor verkeer.</text:p>
            <text:p text:style-name="common-al"/>
            <text:p text:style-name="common-al">
            <text:span text:style-name="nadrukvet">Stukken ter inzage / Zienswijze indienen</text:span>
          </text:p>
            <text:p text:style-name="common-al">Bovengenoemde aanvraag ligt vanaf vrijdag 7 jul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6837</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37</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37</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musical OBS de Oerstek op 19 juli 2017 te Noardburg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837</meta:user-defined>
    <meta:user-defined meta:name="OVERHEIDop.GmbID/DC.identifier">gmb-2017-1168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WE 6</meta:user-defined>
    <meta:user-defined meta:name="OVERHEIDop.woonplaats">Noardburgum</meta:user-defined>
    <meta:user-defined meta:name="OVERHEIDop.straatnaam">Pieter Hylkemastraat</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6105 581841</meta:user-defined>
    <meta:user-defined meta:name="OVERHEIDop.versieInformatie"/>
  </office:meta>
</office:document-meta>
</file>