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jsbrecht v Aemstelstr 61, 2017-05022, bouwen dakkapel, 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3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jsbrecht v Aemstelstr 61, 2017-05022, bouwen dakkapel,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36</meta:user-defined>
    <meta:user-defined meta:name="OVERHEIDop.GmbID/DC.identifier">gmb-2017-116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B 61</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4 492561</meta:user-defined>
    <meta:user-defined meta:name="OVERHEIDop.versieInformatie"/>
  </office:meta>
</office:document-meta>
</file>